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officeooo:paragraph-rsid="0005656e" style:font-size-asian="11pt" style:font-size-complex="11pt"/>
    </style:style>
    <style:style style:name="P4" style:family="paragraph" style:parent-style-name="Standard">
      <style:paragraph-properties fo:text-align="justify" style:justify-single-word="false"/>
      <style:text-properties style:font-name="Verdana" fo:font-size="11pt" officeooo:paragraph-rsid="0005656e"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fo:font-weight="normal" officeooo:paragraph-rsid="0005656e" style:font-size-asian="11pt" style:font-weight-asian="normal" style:font-name-complex="Verdana" style:font-size-complex="11pt" style:font-weight-complex="normal"/>
    </style:style>
    <style:style style:name="P6" style:family="paragraph" style:parent-style-name="Preformatted_20_Text">
      <style:paragraph-properties fo:text-align="justify" style:justify-single-word="false"/>
      <style:text-properties style:font-name="Verdana" fo:font-size="11pt" officeooo:paragraph-rsid="0005656e" style:font-size-asian="11pt" style:font-size-complex="11pt"/>
    </style:style>
    <style:style style:name="P7" style:family="paragraph" style:parent-style-name="Preformatted_20_Text">
      <style:paragraph-properties fo:text-align="center" style:justify-single-word="false"/>
      <style:text-properties style:font-name="Verdana" fo:font-size="11pt" officeooo:paragraph-rsid="0005656e" style:font-size-asian="11pt" style:font-size-complex="11pt"/>
    </style:style>
    <style:style style:name="P8" style:family="paragraph" style:parent-style-name="Preformatted_20_Text">
      <style:paragraph-properties fo:text-align="justify" style:justify-single-word="false"/>
      <style:text-properties style:font-name="Verdana" fo:font-size="11pt" officeooo:rsid="000d1756" officeooo:paragraph-rsid="0005656e" style:font-size-asian="11pt" style:font-size-complex="11pt"/>
    </style:style>
    <style:style style:name="P9" style:family="paragraph" style:parent-style-name="Preformatted_20_Text">
      <style:paragraph-properties fo:text-align="center" style:justify-single-word="false"/>
      <style:text-properties style:font-name="Verdana" fo:font-size="11pt" fo:font-weight="bold" officeooo:paragraph-rsid="0005656e" style:font-size-asian="11pt" style:font-weight-asian="bold" style:font-size-complex="11pt" style:font-weight-complex="bold"/>
    </style:style>
    <style:style style:name="P10" style:family="paragraph" style:parent-style-name="Preformatted_20_Text">
      <style:paragraph-properties fo:text-align="justify" style:justify-single-word="false"/>
      <style:text-properties style:font-name="Verdana" fo:font-size="11pt" fo:font-weight="bold" officeooo:rsid="0005656e" officeooo:paragraph-rsid="0005656e" style:font-size-asian="11pt" style:font-weight-asian="bold" style:font-size-complex="11pt" style:font-weight-complex="bold"/>
    </style:style>
    <style:style style:name="P11" style:family="paragraph" style:parent-style-name="Text_20_body">
      <style:paragraph-properties fo:text-align="justify" style:justify-single-word="false"/>
    </style:style>
    <style:style style:name="P12" style:family="paragraph" style:parent-style-name="Expediente">
      <style:paragraph-properties fo:text-align="justify" style:justify-single-word="false"/>
      <style:text-properties style:font-name="Verdana" fo:font-size="12pt" fo:font-weight="bold" officeooo:paragraph-rsid="000880bc" style:font-size-asian="12pt" style:font-weight-asian="bold" style:font-name-complex="Verdana" style:font-size-complex="12pt" style:font-weight-complex="bold"/>
    </style:style>
    <style:style style:name="P13" style:family="paragraph" style:parent-style-name="Expediente">
      <style:paragraph-properties fo:text-align="justify" style:justify-single-word="false"/>
      <style:text-properties style:font-name="Verdana" fo:font-size="12pt" fo:font-weight="bold" officeooo:rsid="00108a03" officeooo:paragraph-rsid="000880bc" style:font-size-asian="12pt" style:font-weight-asian="bold" style:font-name-complex="Verdana" style:font-size-complex="12pt" style:font-weight-complex="bold"/>
    </style:style>
    <style:style style:name="P14" style:family="paragraph" style:parent-style-name="Expediente">
      <style:paragraph-properties fo:text-align="justify" style:justify-single-word="false"/>
      <style:text-properties style:font-name="Verdana" officeooo:paragraph-rsid="000880bc" style:font-name-complex="Verdana"/>
    </style:style>
    <style:style style:name="P15" style:family="paragraph" style:parent-style-name="Expediente">
      <style:paragraph-properties fo:text-align="justify" style:justify-single-word="false"/>
      <style:text-properties style:font-name="Verdana" officeooo:paragraph-rsid="000880bc"/>
    </style:style>
    <style:style style:name="P16" style:family="paragraph" style:parent-style-name="Header">
      <style:paragraph-properties fo:text-align="center" style:justify-single-word="false"/>
      <style:text-properties style:font-name="Verdana" fo:font-size="12pt" fo:font-weight="bold" officeooo:rsid="000880bc" officeooo:paragraph-rsid="000880bc"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1pt" officeooo:paragraph-rsid="000b1fbf" style:font-size-asian="11pt" style:font-name-complex="Verdana" style:font-size-complex="11pt"/>
    </style:style>
    <style:style style:name="P18" style:family="paragraph" style:parent-style-name="Header" style:master-page-name="Standard">
      <style:paragraph-properties fo:text-align="center" style:justify-single-word="false" style:page-number="auto"/>
      <style:text-properties style:font-name="Verdana" fo:font-size="12pt" fo:font-weight="bold" officeooo:rsid="000880bc" officeooo:paragraph-rsid="000880bc" style:font-size-asian="12pt" style:font-weight-asian="bold" style:font-size-complex="12pt" style:font-weight-complex="bold"/>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weight-complex="bold"/>
    </style:style>
    <style:style style:name="T3" style:family="text">
      <style:text-properties fo:font-weight="bold" officeooo:rsid="000d1756" style:font-weight-asian="bold" style:font-weight-complex="bold"/>
    </style:style>
    <style:style style:name="T4" style:family="text">
      <style:text-properties fo:font-weight="bold" officeooo:rsid="000bcf8b"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officeooo:rsid="0015ac40" style:font-weight-asian="bold" style:font-name-complex="Verdana" style:font-weight-complex="bold"/>
    </style:style>
    <style:style style:name="T7" style:family="text">
      <style:text-properties fo:font-weight="bold" officeooo:rsid="0013ffed" style:font-weight-asian="bold" style:font-name-complex="Verdana" style:font-weight-complex="bold"/>
    </style:style>
    <style:style style:name="T8" style:family="text">
      <style:text-properties fo:font-weight="bold" officeooo:rsid="00143c1f" style:font-weight-asian="bold" style:font-name-complex="Verdana" style:font-weight-complex="bold"/>
    </style:style>
    <style:style style:name="T9" style:family="text">
      <style:text-properties fo:font-weight="bold" officeooo:rsid="000880bc" style:font-weight-asian="bold" style:font-name-complex="Verdana" style:font-weight-complex="bold"/>
    </style:style>
    <style:style style:name="T10" style:family="text">
      <style:text-properties officeooo:rsid="000bcf8b"/>
    </style:style>
    <style:style style:name="T11" style:family="text">
      <style:text-properties officeooo:rsid="000d1756"/>
    </style:style>
    <style:style style:name="T12" style:family="text">
      <style:text-properties officeooo:rsid="0005656e"/>
    </style:style>
    <style:style style:name="T13" style:family="text">
      <style:text-properties officeooo:rsid="00070ea4"/>
    </style:style>
    <style:style style:name="T14" style:family="text">
      <style:text-properties officeooo:rsid="000880bc"/>
    </style:style>
    <style:style style:name="T15" style:family="text">
      <style:text-properties fo:font-weight="normal" officeooo:rsid="000880bc" style:font-weight-asian="normal" style:font-weight-complex="normal"/>
    </style:style>
    <style:style style:name="T16" style:family="text">
      <style:text-properties fo:font-weight="normal" officeooo:rsid="000880bc" style:font-weight-asian="normal" style:font-name-complex="Verdana" style:font-weight-complex="normal"/>
    </style:style>
    <style:style style:name="T17" style:family="text">
      <style:text-properties officeooo:rsid="00108a03"/>
    </style:style>
    <style:style style:name="T18" style:family="text">
      <style:text-properties style:font-name-complex="Verdana"/>
    </style:style>
    <style:style style:name="T19" style:family="text">
      <style:text-properties officeooo:rsid="0013ffed" style:font-name-complex="Verdana"/>
    </style:style>
    <style:style style:name="T20" style:family="text">
      <style:text-properties officeooo:rsid="00143c1f" style:font-name-complex="Verdana"/>
    </style:style>
    <style:style style:name="T21" style:family="text">
      <style:text-properties officeooo:rsid="000880bc" style:font-name-complex="Verdana"/>
    </style:style>
    <style:style style:name="T22" style:family="text">
      <style:text-properties officeooo:rsid="000b1fbf" style:font-name-complex="Verdana"/>
    </style:style>
    <style:style style:name="T23" style:family="text">
      <style:text-properties fo:font-size="11pt" style:font-size-asian="11pt" style:font-name-complex="Verdana" style:font-size-complex="11pt"/>
    </style:style>
    <style:style style:name="T24" style:family="text">
      <style:text-properties fo:font-size="11pt" officeooo:rsid="000a2413" style:font-size-asian="11pt" style:font-name-complex="Verdana" style:font-size-complex="11pt"/>
    </style:style>
    <style:style style:name="T25" style:family="text">
      <style:text-properties officeooo:rsid="000b1f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
      <text:p text:style-name="P14">Diputadas y Diputados de Santa Fe:</text:p>
      <text:p text:style-name="P14"/>
      <text:p text:style-name="P15"><text:span text:style-name="T18"><text:tab/><text:tab/><text:tab/><text:tab/><text:tab/>La Comisión de Agricultura y Ganadería ha considerado el </text:span><text:span text:style-name="T5">proyecto de </text:span><text:span text:style-name="T6">C</text:span><text:span text:style-name="T7">omunicación</text:span><text:span text:style-name="T18">; </text:span><text:span text:style-name="T6">E</text:span><text:span text:style-name="T7">xpediente N</text:span><text:span text:style-name="T8">º</text:span><text:span text:style-name="T7"> </text:span><text:span text:style-name="T9">31794 CD FP-PS</text:span><text:span text:style-name="T19">”, </text:span><text:span text:style-name="T20">presentado </text:span><text:span text:style-name="T21">por el diputado Omar Angel </text:span><text:span text:style-name="T22">Martínez</text:span><text:span text:style-name="T20">; <text:s/></text:span><text:span text:style-name="T21">Por el cual se solicita a través del </text:span><text:span text:style-name="T16">Ministerio de la Producción de la provincia de Santa Fe solicite al Gobierno Nacional la generación de grupos de productores de actividad primaria y de transformación y de agregado de valor en origen, dentro del territorio provincial en el marco del programa “Cambio Rural II” implementado por el INTA;</text:span><text:span text:style-name="T18">y, </text:span><text:span text:style-name="T23">por las razones expuestas y las que podrá dar el miembro informante, aconseja su aprobación </text:span><text:span text:style-name="T24">al mismo:</text:span></text:p>
      <text:p text:style-name="P14"/>
      <text:p text:style-name="P13"/>
      <text:p text:style-name="P16"/>
      <text:p text:style-name="P16">PROYECTO DE COMUNICACIÓN</text:p>
      <text:p text:style-name="P16"/>
      <text:p text:style-name="P16"/>
      <text:p text:style-name="P11"><text:span text:style-name="T14"><text:tab/></text:span><text:span text:style-name="T15">La Cámara de Diputados vería con agrado que el Ministerio de la Producción de la provincia de Santa Fe solicite al Gobierno Nacional se generen más grupos de productores de actividad primaria y de transformación y de agregado de valor en origen, dentro del territorio provincial en el marco del programa “Cambio Rural II” implementado por el INTA (Instituto Nacional de Tecnología Agropecuaria).</text:span></text:p>
      <text:p text:style-name="P5"/>
      <text:p text:style-name="P5"/>
      <text:p text:style-name="P12"><text:span text:style-name="T14">Sala de la Comisión: </text:span><text:span text:style-name="T25">14</text:span><text:span text:style-name="T17">/</text:span><text:span text:style-name="T14"> </text:span><text:span text:style-name="T25">09</text:span><text:span text:style-name="T17">/2016.</text:span></text:p>
      <text:p text:style-name="P4"/>
      <text:p text:style-name="P4"/>
      <text:p text:style-name="P17"><text:span text:style-name="T25">Firmantes:</text:span></text:p>
      <text:p text:style-name="P17"><text:span text:style-name="T25">Cinalli - Bertero - Arcando - Gregoret - Eggiman – Martinez.</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eñores Diputadas y Diputados de Santa <text:span text:style-name="T12">F</text:span>e:</text:p>
      <text:p text:style-name="P4"/>
      <text:p text:style-name="P4"/>
      <text:p text:style-name="P4"/>
      <text:p text:style-name="P4"><text:tab/><text:tab/><text:tab/><text:tab/>Vuestra Comisión de Agricultura y Ganadería ha considerado el proyecto de ley E<text:span text:style-name="T12">xpediente Nº 31111 CD “FP-PS”</text:span> presentado por la diputada <text:s/><text:span text:style-name="T12">Inés Bertero, <text:s/>Eduardo Di Pollina, Rubén Galassi,Antonio Bonfatti y Miguel Angel <text:s/>Solis, </text:span>Por el cual se <text:span text:style-name="T13">regula la actividad hípica en la Provincia; </text:span><text:s/>y, por las razones expuestas <text:span text:style-name="T12">en los fundamentos y las que podrá dar el miembro informante, aconseja la aprobación del siguiente texto:</text:span></text:p>
      <text:p text:style-name="P4"/>
      <text:p text:style-name="P3"/>
      <text:p text:style-name="P3"><text:soft-page-break/></text:p>
      <text:p text:style-name="P7"><text:s/><text:span text:style-name="T2">LA LEGISLATURA DE LA PROVINCIA DE SANTA FE </text:span></text:p>
      <text:p text:style-name="P9"/>
      <text:p text:style-name="P9"><text:s/>SANCIONA CON FUERZA DE LEY </text:p>
      <text:p text:style-name="P9"/>
      <text:p text:style-name="P6"/>
      <text:p text:style-name="P7"><text:s/><text:span text:style-name="T2">CAPITULO I: De </text:span><text:span text:style-name="T4">l</text:span><text:span text:style-name="T2">a Actividad Hípica. </text:span></text:p>
      <text:p text:style-name="P9"/>
      <text:p text:style-name="P6"/>
      <text:p text:style-name="P6"><text:s/>ARTÍCULO 1°: OBJETO: La presente ley tiene por objeto regular la actividad hípica en todo el territorio de <text:span text:style-name="T10">l</text:span>a provincia de Santa Fe. </text:p>
      <text:p text:style-name="P6"/>
      <text:p text:style-name="P6"><text:s/>ARTÍCUL 2°: ACTIVIDAD HIPICA: La actividad hípica será autorizada, registrada y reglamentada por <text:span text:style-name="T10">l</text:span>a Autoridad de Aplicación. </text:p>
      <text:p text:style-name="P6"><text:s/>Podrá pedir su inclusión como hípica, toda actividad que utilice al caballo y reúna las condiciones que exija la autoridad competente (o las establecidas por ley), según se trate de actividades que generen o no apuestas. </text:p>
      <text:p text:style-name="P6"/>
      <text:p text:style-name="P6"><text:s/>ARTÍCULO 3°: RECINTOS HIPICOS: Todos los espacios destinados a la realización de actividades hípicas ubicados en el ámbito de <text:span text:style-name="T10">l</text:span>a Provincia de Santa Fe (como hipódromos, clubes de campo y centros de cría, entre otros), serán habilitados y autorizados para funcionar por Ia autoridad de aplicación, quien <text:span text:style-name="T10">verificará</text:span> el cumplimiento de los requisitos establecidos en la presente ley y en las demás normas complementarias. </text:p>
      <text:p text:style-name="P6"/>
      <text:p text:style-name="P6"><text:s/>ARTÍCULO 4°: AUTORIDAD DE APLICACIÓN. El Ministerio de <text:span text:style-name="T10">l</text:span>a Producción de la Provincia de Santa Fe, será la autoridad de aplicación de Ia presente ley, quien será competente para: </text:p>
      <text:p text:style-name="P6"/>
      <text:p text:style-name="P6"><text:s/>a) Determinar, controlar y <text:span text:style-name="T10">fiscalizar</text:span> la actividad hípica en general, generen o <text:s/>no apuestas; pudiendo reglamentar aquellas actividades que no estén contempladas; </text:p>
      <text:p text:style-name="P6"/>
      <text:p text:style-name="P6"><text:span text:style-name="T10">b</text:span>) Determinar, controlar y <text:span text:style-name="T10">fiscalizar</text:span> los recaudos a cumplimentar por los recintos hípicos. </text:p>
      <text:p text:style-name="P6"/>
      <text:p text:style-name="P6"><text:span text:style-name="T10">c</text:span>) Determinar el mínimo de reuniones hípicas a celebrar, los tipos de carreras a disputar y las condiciones para recibir señales y apuestas de otros centros hípicos a los ﬁnes de conservar su condición de tal, cuando se trate de actividades que generen apuestas; </text:p>
      <text:p text:style-name="P6"/>
      <text:p text:style-name="P6"><text:s/><text:span text:style-name="T10">d</text:span>) Autorizar nuevas modalidades de juego. </text:p>
      <text:p text:style-name="P6"/>
      <text:p text:style-name="P6"><text:span text:style-name="T10">e</text:span>) Autorizar el uso de elementos técnicos convenientes para el perfeccionamiento y transparencia del juego. </text:p>
      <text:p text:style-name="P6"/>
      <text:p text:style-name="P6"><text:span text:style-name="T11">f) </text:span><text:span text:style-name="T10">Verificar</text:span><text:span text:style-name="T11"> las infracciones que pudieran cometerse contra las disposiciones de la presente ley y sus normas complementarias y aplicar las sanciones que correspondan. </text:span></text:p>
      <text:p text:style-name="P6"/>
      <text:p text:style-name="P8"><text:soft-page-break/>g) Otorgar la titularidad de las agencias hípicas en los casos en los que se cumpla con los requisitos establecidos por la Autoridad de Aplicación;</text:p>
      <text:p text:style-name="P8"/>
      <text:p text:style-name="P8">h) Aprobar las solicitudes de apertura de Agencias Hípicas que formulen los Hipódromos y declarar su caducidad cuando ello correspondiere.</text:p>
      <text:p text:style-name="P8"/>
      <text:p text:style-name="P6"><text:s/>i) Celebrar convenios, contratos y actos relacionados con la actividad hípica con entes públicos o privados, provinciales, nacionales e internacionales.</text:p>
      <text:p text:style-name="P6"/>
      <text:p text:style-name="P8">j) Determinar los requisitos a cumplir para la creación de nuevos hipódromos, de acuerdo a su reglamentación y categorías, con expresa indicación de la responsabilidad patrimonial suficiente que deberá justificar su operador, para autorizar los mismos</text:p>
      <text:p text:style-name="P8"/>
      <text:p text:style-name="P6"><text:s/>k) Aplicar las penalidades que correspondieran a los incumplimientos de las obligaciones de pago emergentes de la presente ley y su cumplimiento fuera de término, con aplicación de los intereses punitorios y multas pertinentes. </text:p>
      <text:p text:style-name="P6"/>
      <text:p text:style-name="P6"><text:s/>l) Disponer y controlar la aplicación de medidas preventivas del maltrato animal; </text:p>
      <text:p text:style-name="P6"/>
      <text:p text:style-name="P6">m) Fiscalizar toda medida antifraude, incluyendo control de identidad y antidoping que deberán realizarse en los recintos hípicos de la provincia de Santa Fe, donde se realicen apuestas. </text:p>
      <text:p text:style-name="P6"/>
      <text:p text:style-name="P7"/>
      <text:p text:style-name="P7"><text:s/><text:span text:style-name="T2">CAPITULO ll: </text:span></text:p>
      <text:p text:style-name="P7"><text:span text:style-name="T2">De </text:span><text:span text:style-name="T3">l</text:span><text:span text:style-name="T2">a Administración y Explotación de los Recintos Hípicos </text:span></text:p>
      <text:p text:style-name="P6"/>
      <text:p text:style-name="P6"/>
      <text:p text:style-name="P6"><text:s/>ARTÍCULO 5°: ADMINISTRACIÓN DE RECINTOS HÍPICOS. Los recintos hípicos podrán ser administrados y explotados por las personas físicas o jurídicas que cumplan con los requisitos establecidos por la <text:span text:style-name="T11">A</text:span>utoridad de <text:span text:style-name="T11">A</text:span>plicación y por la reglamentación correspondiente a la presente ley. </text:p>
      <text:p text:style-name="P6"/>
      <text:p text:style-name="P6"><text:s/>ARTÍCULO 6°: EXPLOTACION DE HIPÓDROMOS: Los hipódromos podrán llevar a cabo en sus predios los servicios, explotaciones, espectáculos y eventos que autoricen las normas vigentes, previa autorización de la Autoridad de Aplicación. </text:p>
      <text:p text:style-name="P6"/>
      <text:p text:style-name="P6"><text:s/>ARTÍCULO 7°: Los hipódromos podrán agregar a su programación habitual, competencias oﬁciales que se realicen en otros hipódromos del país y recibir imágenes y apuestas sobre las mismas que ingresen en sus totalizadores. </text:p>
      <text:p text:style-name="P6"/>
      <text:p text:style-name="P6"><text:s/>ARTÍCULO 8°: Los hipódromos no podrán comercializar en el interior del país sus señales de carrera sin la recepción de las correspondientes apuestas, las que deberá ingresar a sus totalizadores con las cargas establecidos en la presente ley. </text:p>
      <text:p text:style-name="P6"/>
      <text:p text:style-name="P6"><text:s/>ARTÍCULO 9°: EXPORTACION DE SEÑALES: Los hipódromos podrán, previa autorización de la Autoridad de Aplicación, exportar sus señales de carreras al exterior (en cuyo caso las apuestas tendrán las cargas que estable la presente ley) <text:soft-page-break/>y recibir apuestas que ingresen en sus totalizadores. </text:p>
      <text:p text:style-name="P6"/>
      <text:p text:style-name="P6"><text:s/>Cuando se trate únicamente de la venta de la señal, sin recepción de apuestas, el producido será destinado exclusivamente al hipódromo que la emite, con destino a solventar gastos de explotación y administración del mismo. </text:p>
      <text:p text:style-name="P6"/>
      <text:p text:style-name="P6"/>
      <text:p text:style-name="P7"><text:s/><text:span text:style-name="T2">CAPITULO lll. </text:span></text:p>
      <text:p text:style-name="P9">De los Registros y Seguros </text:p>
      <text:p text:style-name="P9"/>
      <text:p text:style-name="P6"/>
      <text:p text:style-name="P6"><text:s/>ARTÍCULO 10: REGISTRO. Los recintos hípicos habilitados por la autoridad de aplicación deberán llevar registro actualizado de la totalidad de las personas que presten servicios en los mismos, en cualquier modalidad, con o sin relación de dependencia o que desarrollen actividades relacionadas con el hipismo dentro de su ámbito, siendo obligación de los administradores, el otorgamiento y habilitación de las patentes para el ejercicio de los servicios y actividades realizadas. También estarán obligados a llevar un registro de caballos que participen en las reuniones, dejando constancia del propietario y cuidador de los mismos, si los hubiere. </text:p>
      <text:p text:style-name="P6"/>
      <text:p text:style-name="P6"><text:s/>ARTÍCULO 11: SEGUROS. Los recintos hípicos tomaran a su cargo las indemnizaciones por cualquier contingencia que genere responsabilidad hacia terceros, por hechos ocurridos durante el desarrollo de las competencias <text:span text:style-name="T11">hípicas</text:span> y/o en el entrenamiento de los caballos efectuados en sus dependencias, a cuyo efecto deberán contratar los pertinentes seguros. El seguro será por todo riesgo y se dará cobertura a Ia actividad permanente llevada a cabo en los recintos hípicos. </text:p>
      <text:p text:style-name="P6"/>
      <text:p text:style-name="P6"/>
      <text:p text:style-name="P7"><text:s/><text:span text:style-name="T2">CAPITULO IV. </text:span></text:p>
      <text:p text:style-name="P9">De las Apuestas </text:p>
      <text:p text:style-name="P9"/>
      <text:p text:style-name="P6"/>
      <text:p text:style-name="P6"><text:span text:style-name="T11"><text:s/>ARTICULO 12: APUESTAS</text:span> . <text:span text:style-name="T11">Las actividades hípicas que generan apuestas </text:span>deberán pagar la totalidad de los dividendos ya sean propias o foráneas que se generan en hipódromos y/o agencias.</text:p>
      <text:p text:style-name="P6"><text:s/>En los hipódromos oﬁciales el porcentaje de retención de las apuestas se ﬁja en el treinta por ciento (30 %) sobre el producto de la venta total de apuestas, cuyo destino será el mantenimiento del sistema hípico. </text:p>
      <text:p text:style-name="P6"/>
      <text:p text:style-name="P6"><text:s/>ARTÍCULO 13: COMISIONES. De los premios establecidos, todos los recintos hípicos retendrán y abonarán, por cuenta y orden de los propietarios de los caballos, las comisiones correspondientes a los cuidadores, jockeys, capataces, <text:s/>peones y demás personal, cuyos valores serán establecidos por la Autoridad de Aplicación. </text:p>
      <text:p text:style-name="P6"/>
      <text:p text:style-name="P6"><text:s/>ARTICULO 14: TRIBUTOS. Fijase como tributos de la presente Ley, los que se enumeran a continuación: </text:p>
      <text:p text:style-name="P6"/>
      <text:p text:style-name="P6"><text:s/>a) dos por ciento (2 %) del hecho imponible como aporte a un Fondo que <text:soft-page-break/>administrará la Autoridad de Aplicación, destinado al Fomento de la Cria del caballo y al desarrollo de las actividades hípicas. </text:p>
      <text:p text:style-name="P6"/>
      <text:p text:style-name="P6"><text:s/>b) uno por ciento (1%) de la base imponible como aporte a Rentas Generales de la Provincia de Santa Fe. </text:p>
      <text:p text:style-name="P6"/>
      <text:p text:style-name="P6"><text:s/>c) uno por ciento (1%) de la base imponible como aporte a las </text:p>
      <text:p text:style-name="P6"/>
      <text:p text:style-name="P6"><text:s/>Municipalidades y/o Comunas en cuyas jurisdicciones funcionen los recintos habilitados en la Provincia de Santa Fe.</text:p>
      <text:p text:style-name="P6"><text:s/></text:p>
      <text:p text:style-name="P6"/>
      <text:p text:style-name="P6"><text:s/>ARTÍCULO 15: HECHO IMPONIBLE. Defínase como hecho imponible la venta de apuestas efectuadas por los Hipódromos y sus agencias habilitadas, ubicadas en jurisdicción de la Provincia de Santa Fe, y apuestas recibidas de otros hipódromos del país o el extranjero. </text:p>
      <text:p text:style-name="P6"/>
      <text:p text:style-name="P6"/>
      <text:p text:style-name="P9"><text:s/>CAPITULO V. </text:p>
      <text:p text:style-name="P9">Disposiciones Generales </text:p>
      <text:p text:style-name="P9"/>
      <text:p text:style-name="P6"/>
      <text:p text:style-name="P6"><text:s/>ARTICULO 16: FONDO DE ESTIMULO. Créase una “Cuenta de Estímulo y Promoción de la actividad hípica” en el ámbito de la Provincia de Santa Fe, la que será administrada por la autoridad de aplicación. </text:p>
      <text:p text:style-name="P6"/>
      <text:p text:style-name="P6"><text:s/>ARTICULO 17: COMISION ASESORA. Créase una Comisión Asesora (en el ámbito de la Autoridad de Aplicación) compuesta por representantes de el poder ejecutivo, poder legislativo, universidades, Organizaciones Federativas, recintos hípicos de la Provincia, Asociaciones de Propietarios y Criadores de caballos y Asociación civiles formada o por formarse que reúna personas involucradas con una actividad hípica de las reconocidas por la Autoridad de Aplicación. </text:p>
      <text:p text:style-name="P6">La Comisión Asesora tendrá como misión efectuar el seguimiento y asesoramiento de los procedimientos y reglamentos que se implementen con la presente Ley. </text:p>
      <text:p text:style-name="P6"/>
      <text:p text:style-name="P6"><text:s/></text:p>
      <text:p text:style-name="P6">ARTICULO 18: Derogase la Ley Provincial N° 5317/61 y sus <text:span text:style-name="T12">modificatorias.</text:span> </text:p>
      <text:p text:style-name="P6"/>
      <text:p text:style-name="P6"><text:s/>ARTÍCULO 19: Comuníquese al Poder Ejecutivo. </text:p>
      <text:p text:style-name="P6"/>
      <text:p text:style-name="P6"/>
      <text:p text:style-name="P10">Sala de la Comisión:-----/----/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xpediente" style:family="paragraph" style:parent-style-name="Standard">
      <style:text-properties fo:font-size="11pt" style:font-size-asian="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209C9F4C.png" xlink:type="simple" xlink:show="embed" xlink:actuate="onLoad"/></draw:frame></text:p>
      </style:header>
      <style:footer>
        <text:p text:style-name="MP1"><draw:line text:anchor-type="char" draw:z-index="5"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09:07:22</dc:date>
    <meta:print-date>2016-09-14T09:20:34</meta:print-date>
    <meta:editing-cycles>38</meta:editing-cycles>
    <meta:editing-duration>PT1H1M6S</meta:editing-duration>
    <meta:generator>LibreOffice/4.0.5.2$Linux_x86 LibreOffice_project/5464147a081647a250913f19c0715bca595af2f</meta:generator>
    <meta:document-statistic meta:table-count="0" meta:image-count="1" meta:object-count="0" meta:page-count="6" meta:paragraph-count="65" meta:word-count="1575" meta:character-count="10315" meta:non-whitespace-character-count="8700"/>
  </office:meta>
</office:document-meta>
</file>